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alibri" svg:font-family="Calibri" style:font-family-generic="swiss"/>
    <style:font-face style:name="Thorndale AMT" svg:font-family="'Thorndale AMT'"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3" svg:font-family="Arial" style:font-family-generic="system" style:font-pitch="variable"/>
  </office:font-face-decls>
  <office:automatic-styles>
    <style:style style:name="P1" style:family="paragraph" style:parent-style-name="Table_20_Contents">
      <style:paragraph-properties fo:text-align="start"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text-properties style:font-name="Arial2" fo:font-size="10pt" style:font-size-asian="10pt" style:font-size-complex="10pt"/>
    </style:style>
    <style:style style:name="P4" style:family="paragraph" style:parent-style-name="Subtitle">
      <style:text-properties style:font-name="Calibri" fo:font-size="13pt" style:font-size-asian="13pt" style:font-size-complex="13pt"/>
    </style:style>
    <style:style style:name="P5" style:family="paragraph" style:parent-style-name="Title">
      <style:paragraph-properties fo:margin-top="0.041cm" fo:margin-bottom="0.019cm" loext:contextual-spacing="false" fo:text-align="center" style:justify-single-word="false" fo:keep-with-next="always"/>
      <style:text-properties style:font-name="Calibri" fo:font-weight="bold" style:font-name-asian="Arial3" style:font-weight-asian="bold" style:font-name-complex="Arial3" style:font-weight-complex="bold"/>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text-properties style:font-name="Calibri" officeooo:paragraph-rsid="000b703f"/>
    </style:style>
    <style:style style:name="P8" style:family="paragraph" style:parent-style-name="Text_20_body">
      <style:paragraph-properties fo:text-align="center" style:justify-single-word="false"/>
      <style:text-properties style:font-name="Calibri" fo:font-size="10pt" style:font-size-asian="10pt" style:font-size-complex="10pt"/>
    </style:style>
    <style:style style:name="P9" style:family="paragraph" style:parent-style-name="Text_20_body">
      <style:paragraph-properties fo:text-align="justify" style:justify-single-word="false"/>
      <style:text-properties style:font-name="Calibri"/>
    </style:style>
    <style:style style:name="P10" style:family="paragraph" style:parent-style-name="Text_20_body">
      <style:paragraph-properties fo:text-align="justify" style:justify-single-word="false"/>
      <style:text-properties style:font-name="Calibri" officeooo:paragraph-rsid="0009ca07"/>
    </style:style>
    <style:style style:name="P11" style:family="paragraph" style:parent-style-name="Text_20_body" style:list-style-name="L1">
      <style:paragraph-properties fo:text-align="justify" style:justify-single-word="false"/>
      <style:text-properties style:font-name="Calibri"/>
    </style:style>
    <style:style style:name="P12" style:family="paragraph" style:parent-style-name="Heading_20_3">
      <style:paragraph-properties fo:text-align="justify" style:justify-single-word="false"/>
      <style:text-properties style:font-name="Calibri"/>
    </style:style>
    <style:style style:name="P13" style:family="paragraph" style:parent-style-name="Heading_20_1">
      <style:paragraph-properties fo:text-align="justify" style:justify-single-word="false"/>
      <style:text-properties style:font-name="Calibri"/>
    </style:style>
    <style:style style:name="P14" style:family="paragraph" style:parent-style-name="Heading_20_4">
      <style:paragraph-properties fo:text-align="justify" style:justify-single-word="false"/>
      <style:text-properties style:font-name="Calibri"/>
    </style:style>
    <style:style style:name="P15" style:family="paragraph" style:parent-style-name="Heading_20_5">
      <style:paragraph-properties fo:text-align="justify" style:justify-single-word="false"/>
      <style:text-properties style:font-name="Calibri"/>
    </style:style>
    <style:style style:name="P16" style:family="paragraph" style:parent-style-name="Heading_20_2">
      <style:paragraph-properties fo:text-align="justify" style:justify-single-word="false"/>
      <style:text-properties style:font-name="Calibri"/>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officeooo:rsid="0007db89"/>
    </style:style>
    <style:style style:name="T3" style:family="text">
      <style:text-properties officeooo:rsid="0009ca07"/>
    </style:style>
    <style:style style:name="T4" style:family="text">
      <style:text-properties officeooo:rsid="000fb83e"/>
    </style:style>
    <style:style style:name="T5"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rial3" style:font-size-asian="12pt" style:language-asian="de" style:country-asian="DE" style:font-style-asian="normal" style:font-weight-asian="normal" style:font-name-complex="Arial3" style:font-size-complex="12pt" style:language-complex="de" style:country-complex="DE" style:font-style-complex="normal" style:font-weight-complex="normal" style:text-emphasize="none" style:text-scale="100%"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de" fo:country="DE" fo:font-style="italic" fo:text-shadow="none" style:text-underline-style="none" fo:font-weight="normal" style:text-underline-mode="continuous" style:text-overline-mode="continuous" style:text-line-through-mode="continuous" style:letter-kerning="false" style:font-name-asian="Arial3" style:font-size-asian="12pt" style:language-asian="de" style:country-asian="DE" style:font-style-asian="normal" style:font-weight-asian="normal" style:font-name-complex="Arial3" style:font-size-complex="12pt" style:language-complex="de" style:country-complex="D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itle>Titelvorschlag für die Arbeit</text:title><office:annotation><dc:creator>Melanie Platz</dc:creator><dc:date>2015-10-28T19:08:55.375057245</dc:date><text:p text:style-name="P17"><text:span text:style-name="T5">Die Inhalte der grau hinterlegten Felder können unter </text:span><text:span text:style-name="T6">Datei &gt; <text:s/>Eigenschaften</text:span><text:span text:style-name="T5"> bearbeitet werden. <text:s/></text:span></text:p></office:annotation></text:p>
      <text:p text:style-name="P4"><text:subject>Bachelorarbeit/ Masterarbeit</text:subject></text:p>
      <text:p text:style-name="P8">Name <text:span text:style-name="T2">des </text:span>Studierende<text:span text:style-name="T2">n</text:span></text:p>
      <text:p text:style-name="P8"><text:s/>Dozent: <text:line-break/><text:line-break/>Dokument erzeugt am <text:creation-date style:data-style-name="N84">2015-10-25</text:creation-date><text:s/>letze Änderungen am <text:s/><text:modification-date style:data-style-name="N84">2015-10-28</text:modification-date></text:p>
      <text:h text:style-name="P13" text:outline-level="1" text:restart-numbering="true" text:start-value="-1">Allgemeine Informationen</text:h>
      <text:h text:style-name="P16" text:outline-level="2">Kurzbeschreibung</text:h>
      <text:p text:style-name="P9">Was wollen Sie mit der wissenschaftlichen Arbeit erreichen?</text:p>
      <text:h text:style-name="P16" text:outline-level="2">Schlüsselwörter</text:h>
      <text:p text:style-name="P6">z.B. Fachdidaktik, Medieneinsatz, <text:span text:style-name="T2">räumliche Fähigkeiten, Primarstufe/ Sekundarstufe</text:span></text:p>
      <text:h text:style-name="P16" text:outline-level="2">Ziel der Arbeit </text:h>
      <text:p text:style-name="P10">Welchen Mehrwert hat die Ausseinandersetzung mit dem in der Kurbeschreibung angegebenen Thema der Arbeit? Worauf zielt die Arbeit ab? </text:p>
      <text:p text:style-name="P10">Beispiele:</text:p>
      <text:list xml:id="list3054578992" text:style-name="L1">
        <text:list-item>
          <text:p text:style-name="P11"><text:span text:style-name="T2">Die </text:span>Arbeit soll die fachwissenschaftlichen Inhalte aus der Publikation X detailliert Begründen und ausgelassene Zwischenschritte ausformulieren. Der Mehrwert ist eine bessere Verständlichkeit der Inhalte für Personen, die lediglich die Inhaltsbereiche Y,Z als Lernvoraussetzung besitzen.</text:p>
        </text:list-item>
        <text:list-item>
          <text:p text:style-name="P11"><text:span text:style-name="T3">Die </text:span>Arbeit sollte auf Basis der fachdidaktischen Theorie X die Lernstation L entwickeln und aus X die notwendigen Rahmenbedingungen und mögliche Vor- und Nachteile für den Einsatz <text:span text:style-name="T3">in L </text:span>ableiten.</text:p>
        </text:list-item>
        <text:list-item>
          <text:p text:style-name="P11"><text:span text:style-name="T3">Die </text:span>Arbeit versucht auf der Basis eine<text:span text:style-name="T3">s</text:span> Experimental- und Kontrollgruppendesigns den Einfluss von X auf Y zu messen.</text:p>
        </text:list-item>
        <text:list-item>
          <text:p text:style-name="P11">...</text:p>
        </text:list-item>
      </text:list>
      <text:h text:style-name="P13" text:outline-level="1">Hintergrund</text:h>
      <text:h text:style-name="P16" text:outline-level="2">Motivation</text:h>
      <text:p text:style-name="P9">Welche Motivation gibt es für die Auseinandersetzung mit dem genannten Thema „<text:title>Titelvorschlag für die Arbeit</text:title>“? Damit ist keine persönliche Motivation gemeint („Ich mag das Thema“), sondern: <text:span text:style-name="T3">I</text:span>n welche übergeordnete Fragestellung ist diese Arbeit eingebettet? Es geht Ihnen z.B. um <text:span text:style-name="T3">die </text:span>Verbesserung der Medienkompetenz i<text:span text:style-name="T3">m</text:span> Bereich der räumlichen Risikoliteralität“. </text:p>
      <text:h text:style-name="P16" text:outline-level="2">Fachwissenschaftlicher Hintergrund</text:h>
      <text:p text:style-name="P6">Welche fachlichenwissenschaftlichen Inhalte sind für das Verständnis der Arbeit notwendig? (innermathematisch, außermathematisch) </text:p>
      <text:h text:style-name="P16" text:outline-level="2">Fachdidaktischer Hintergrund</text:h>
      <text:p text:style-name="P6">Auf welchen fachdidaktischen Theorien basiert diese Arbeit?</text:p>
      <text:h text:style-name="P16" text:outline-level="2"><text:soft-page-break/>Verbindung von fachwissenschaftliche<text:span text:style-name="T4">m</text:span> und fachdidaktische<text:span text:style-name="T4">m</text:span> Hintergrund </text:h>
      <text:p text:style-name="P6">Wie sind fachwissenschaftlicher und fachdidaktischer Bereich <text:span text:style-name="T3">miteinander </text:span>verbunden, um die Ziele der Arbeit zu erreichen?</text:p>
      <text:h text:style-name="P13" text:outline-level="1">Problembeschreibung &amp; Forschungsfragen</text:h>
      <text:p text:style-name="P6">D<text:span text:style-name="T3">er</text:span> im vorhergehenden Kapitel dargestellte Hintergrund (wie z.B. „Verbesserung der Medienkompetenz in Bereich der räumlichen Risikoliteralität“) ist in der Regel viel zu umfangreich, um diesen in einer Abschlussarbeit zu bearbeiten. An dieser Stelle wird das Problem, <text:span text:style-name="T3">das in der Arbeit thematisiert wird,</text:span> genauer diskutiert.</text:p>
      <text:h text:style-name="P16" text:outline-level="2">Problem </text:h>
      <text:p text:style-name="P6">Welches Problem soll konkret angegangen werden? Mit welchen Materialen/Werkzeugen wird gearbeitet, die das Problem verursachen? <text:s/></text:p>
      <text:h text:style-name="P16" text:outline-level="2">Foschungsfragen</text:h>
      <text:p text:style-name="P6">Präzisieren Sie z.B. die Forschungsfrage: <text:span text:style-name="T3">Werden z.B. </text:span>Ursachen des Problems evaluiert oder unterschiedliche Lösungsalternativen verglichen? </text:p>
      <text:h text:style-name="P13" text:outline-level="1">Aktueller Forschungsstand zum bearbeiteten Thema</text:h>
      <text:p text:style-name="P6">Text Text Text Text Text Text Text Text Text Text Text </text:p>
      <text:h text:style-name="P16" text:outline-level="2">Fachwissenschaftlicher Bereich</text:h>
      <text:p text:style-name="P7">Text Text Text Text Text Text Text Text Text Text Text </text:p>
      <text:h text:style-name="P12" text:outline-level="3">Überschrift3</text:h>
      <text:p text:style-name="P6">Text Text Text Text Text Text Text Text Text Text Text </text:p>
      <text:h text:style-name="P14" text:outline-level="4">Überschrift4</text:h>
      <text:p text:style-name="P6">Text Text Text Text Text Text Text Text Text Text Text </text:p>
      <text:h text:style-name="P15" text:outline-level="5">Überschrift5</text:h>
      <text:p text:style-name="P6">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alibri" svg:font-family="Calibri" style:font-family-generic="swiss"/>
    <style:font-face style:name="Thorndale AMT" svg:font-family="'Thorndale AMT'"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3"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de" fo:country="DE" style:font-name-asian="Arial3" style:font-size-asian="12pt" style:language-asian="de" style:country-asian="DE" style:font-name-complex="Arial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rial3" style:font-size-asian="12pt" style:language-asian="de" style:country-asian="DE" style:font-name-complex="Arial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Arial1" fo:font-family="Arial" style:font-style-name="Fett" style:font-family-generic="swiss"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family="Arial" style:font-style-name="Fett" style:font-family-generic="swiss"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Arial1" fo:font-family="Arial" style:font-style-name="Fett"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rial1" fo:font-family="Arial" style:font-style-name="Fett" style:font-family-generic="swiss" style:font-pitch="variable"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Arial1" fo:font-family="Arial" style:font-style-name="Fett" style:font-family-generic="swiss" style:font-pitch="variable"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auto-update="true" style:class="chapter">
      <style:paragraph-properties fo:margin-top="0.041cm" fo:margin-bottom="0.019cm" loext:contextual-spacing="false" fo:text-align="center" style:justify-single-word="false"/>
      <style:text-properties style:font-name="Arial1" fo:font-family="Arial" style:font-style-name="Fett" style:font-family-generic="swiss" style:font-pitch="variable"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19cm" fo:margin-bottom="0.011cm" loext:contextual-spacing="false" fo:text-align="center" style:justify-single-word="false"/>
      <style:text-properties fo:font-size="13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MP1" style:family="paragraph" style:parent-style-name="Table_20_Contents">
      <style:paragraph-properties fo:text-align="start"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Footer">
      <style:text-properties style:font-name="Arial2"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MP1"><text:span text:style-name="MT1">Proposal: </text:span><text:subject>Bachelorarbeit/ Masterarbeit</text:subject></text:p>
            </table:table-cell>
            <table:table-cell table:style-name="Tabelle1.A1" office:value-type="string">
              <text:p text:style-name="MP2"><text:page-number text:select-page="current">2</text:page-number></text:p>
            </table:table-cell>
          </table:table-row>
        </table:table>
        <text:p text:style-name="MP2"/>
      </style:header>
      <style:footer>
        <text:p text:style-name="MP3"><text:creation-date style:data-style-name="N36">25.10.2015</text:creation-date><text:s text:c="2"/><text:file-name text:display="full">/tmp/mozilla_melanie0/Template-BA-MA.odt</text:file-name><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creation-date>2015-10-25T06:57:22</meta:creation-date>
    <dc:language>de-DE</dc:language>
    <meta:editing-cycles>10</meta:editing-cycles>
    <meta:editing-duration>PT44M</meta:editing-duration>
    <dc:subject>Bachelorarbeit/ Masterarbeit</dc:subject>
    <dc:title>Titelvorschlag für die Arbeit</dc:title>
    <meta:initial-creator>Engelbert Niehaus</meta:initial-creator>
    <dc:date>2015-10-28T19:10:55.755365489</dc:date>
    <dc:creator>Melanie Platz</dc:creator>
    <meta:document-statistic meta:table-count="1" meta:image-count="0" meta:object-count="0" meta:page-count="2" meta:paragraph-count="44" meta:word-count="408" meta:character-count="3163" meta:non-whitespace-character-count="2765"/>
    <meta:user-defined meta:name="Info 1"/>
    <meta:user-defined meta:name="Info 2"/>
    <meta:user-defined meta:name="Info 3"/>
    <meta:user-defined meta:name="Info 4"/>
    <meta:template xlink:type="simple" xlink:actuate="onRequest" xlink:title="Gliederung_EN_header" xlink:href="../../../../../../Users/niehausbert/Library/Application%20Support/LibreOffice/3/user/template/Gliederung_EN_header.ott" meta:date="2015-10-25T06:57:21"/>
  </office:meta>
</office:document-meta>
</file>